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esterkwartier is voornemens enkele stroken grond te verkopen, gelegen aan de Regulusstraat en Spicastraat te Zuidhorn, kadastraal bekend gemeente Zuidhorn, sectie A, nummer 4115 (deels), groot respectievelijk ± 111 m², ± 54 m², ± 55 m², ± 55 m², ± 55 m², ± 56 m² en ± 136 m².</text:p>
            <text:p text:style-name="al"/>
            <text:p text:style-name="al">De betreffende stroken grond grenzen direct aan de eigen percelen van de beoogde kopers en worden als tuin in gebruik genomen en als zodanig ingericht. De grond maakt hierdoor deel uit van de eigen tuin en vormt daarmee één geheel. In de te verkopen stroken grond ligt een duiker, waarop de regenwaterafvoeren van de aangrenzende percelen zijn aangesloten.</text:p>
            <text:p text:style-name="al"/>
            <text:p text:style-name="al">Gelet op het voorgaande is de gemeente van oordeel dat op grond van objectieve, redelijke en toetsbare criteria slechts de beoogde kopers in aanmerking komen voor het aangaan van de koopovereenkomsten voor de betreffende stroken 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s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3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stroken grond</meta:user-defined>
    <meta:user-defined meta:name="DCTERMS.W3CDTF/DCTERMS.available">2024-03-29</meta:user-defined>
    <meta:user-defined meta:name="DCTERMS.W3CDTF/OVERHEIDop.jaargang">2024</meta:user-defined>
    <meta:user-defined meta:name="OVERHEIDop.publicationIssue">140836</meta:user-defined>
    <meta:user-defined meta:name="OVERHEIDop.GmbID/DC.identifier">gmb-2024-140836</meta:user-defined>
    <meta:user-defined meta:name="OVERHEIDop.versieInformatie"/>
  </office:meta>
</office:document-meta>
</file>