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restaurant/café aan Raadhuisplein 28 A-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0 maart 2024, <text:span text:style-name="nadrukvet">Raadhuisplein 28 A-2</text:span>, het starten van een restaurant/café (2024-064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44</meta:user-defined>
    <dc:language>nl</dc:language>
    <meta:user-defined meta:name="OVERHEIDop.locatietype/OVERHEIDop.gebiedsmarkering">Adres</meta:user-defined>
    <meta:user-defined meta:name="DC.title">Aanvraag vergunning voor het starten van een restaurant/café aan Raadhuisplein 28 A-2 te Emm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29</meta:user-defined>
    <meta:user-defined meta:name="OVERHEIDop.GmbID/DC.identifier">gmb-2024-140829</meta:user-defined>
    <meta:user-defined meta:name="OVERHEIDop.versieInformatie"/>
  </office:meta>
</office:document-meta>
</file>