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N- 580 en 2536 nabij Oude Dukenburgseweg 101 tm 1209 Nijmegen: plaatsen van een erfafscheid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plaatsen van een erfafscheiding (Kadastraal perceel HTT02-N- 580 en 2536 nabij Oude Dukenburgseweg 101 tm 120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2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2-2023</text:p>
            <text:p text:style-name="common-al">
            <text:span text:style-name="nadrukvet">Verlengingsbesluit verzonden: </text:span>29-02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29-03-2024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4 tot en met 8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82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2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2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N- 580 en 2536 nabij Oude Dukenburgseweg 101 tm 1209 Nijmegen: plaatsen van een erfafscheiding - omgevingsvergunning - Vergunning verleen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826</meta:user-defined>
    <meta:user-defined meta:name="OVERHEIDop.GmbID/DC.identifier">gmb-2024-140826</meta:user-defined>
    <meta:user-defined meta:name="OVERHEIDop.versieInformatie"/>
  </office:meta>
</office:document-meta>
</file>