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53A  Nijmegen: legaliseren van wijzigingen die zijn aangebracht in het hoofdgebouw - appartement 53A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legaliseren van wijzigingen die zijn aangebracht in het hoofdgebouw - appartement 53A (St. Agnetenweg 53A 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86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3</text:p>
            <text:p text:style-name="common-al">
            <text:span text:style-name="nadrukvet">Verlengingsbesluit verzonden: </text:span>06-02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29-03-2024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4 tot en met 8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2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Agnetenweg 53A  Nijmegen: legaliseren van wijzigingen die zijn aangebracht in het hoofdgebouw - appartement 53A - omgevingsvergunning - Vergunning verlee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825</meta:user-defined>
    <meta:user-defined meta:name="OVERHEIDop.GmbID/DC.identifier">gmb-2024-140825</meta:user-defined>
    <meta:user-defined meta:name="OVERHEIDop.versieInformatie"/>
  </office:meta>
</office:document-meta>
</file>