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balkonbeglazing aan Klepel 276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 </text:span>
          </text:p>
            <text:p text:style-name="common-al">21 maart 2024, <text:span text:style-name="nadrukvet">Klepel 276</text:span>, het plaatsen van balkonbeglazing (2024-065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40823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82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82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653</meta:user-defined>
    <dc:language>nl</dc:language>
    <meta:user-defined meta:name="OVERHEIDop.locatietype/OVERHEIDop.gebiedsmarkering">Adres</meta:user-defined>
    <meta:user-defined meta:name="DC.title">Aanvraag vergunning voor het plaatsen van balkonbeglazing aan Klepel 276 te Emmen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823</meta:user-defined>
    <meta:user-defined meta:name="OVERHEIDop.GmbID/DC.identifier">gmb-2024-140823</meta:user-defined>
    <meta:user-defined meta:name="OVERHEIDop.versieInformatie"/>
  </office:meta>
</office:document-meta>
</file>