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Potgieterstraat 37, 8914 AK Leeuwarden (OV-2024-00046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Potgieterstraat 37, 8914 AK Leeuwarden. Bij ons geregistreerd onder kenmerk: OV-2024-000461. De verzenddatum van de omgevingsvergunning is 27-03-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7af9ff69-bf32-478f-abfd-5dbc95599619</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081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1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1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461</meta:user-defined>
    <dc:language>nl</dc:language>
    <meta:user-defined meta:name="OVERHEIDop.locatietype/OVERHEIDop.gebiedsmarkering">Punt</meta:user-defined>
    <meta:user-defined meta:name="DC.title">Verleende omgevingsvergunning voor het plaatsen van een dakkapel aan de Potgieterstraat 37, 8914 AK Leeuwarden (OV-2024-000461)</meta:user-defined>
    <meta:user-defined meta:name="DCTERMS.W3CDTF/DCTERMS.available">2024-04-02</meta:user-defined>
    <meta:user-defined meta:name="DCTERMS.W3CDTF/OVERHEIDop.jaargang">2024</meta:user-defined>
    <meta:user-defined meta:name="OVERHEIDop.publicationIssue">140818</meta:user-defined>
    <meta:user-defined meta:name="OVERHEIDop.GmbID/DC.identifier">gmb-2024-140818</meta:user-defined>
    <meta:user-defined meta:name="OVERHEIDop.versieInformatie"/>
  </office:meta>
</office:document-meta>
</file>