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uis ten Boschstraat 5, Maarssen - Het bouwen van woning, afwijken van bestemmingsplan en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4</text:p>
            <text:p text:style-name="common-al">Zaaknummer: Z2023-00002481</text:p>
            <text:p text:style-name="common-al">U kunt bezwaar maken tot en met 1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8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481</meta:user-defined>
    <meta:user-defined meta:name="DCTERMS.abstract">Betreft: Beschikking op aanvraag op locatie Huis ten Boschstraat 5, Maarssen</meta:user-defined>
    <dc:language>nl</dc:language>
    <meta:user-defined meta:name="OVERHEIDop.locatietype/OVERHEIDop.gebiedsmarkering">Punt</meta:user-defined>
    <meta:user-defined meta:name="DC.title">Gemeente Stichtse Vecht - Omgevingsvergunning Huis ten Boschstraat 5, Maarssen - Het bouwen van woning, afwijken van bestemmingsplan en verplaatsen van een inrit</meta:user-defined>
    <meta:user-defined meta:name="OVERHEIDop.datumEindeReactietermijn">2024-05-14</meta:user-defined>
    <meta:user-defined meta:name="OVERHEIDop.terinzageleggingBG">https://jeleefomgeving.nl/inzien/823214527/5f495d1c-ec2a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17</meta:user-defined>
    <meta:user-defined meta:name="OVERHEIDop.GmbID/DC.identifier">gmb-2024-140817</meta:user-defined>
    <meta:user-defined meta:name="OVERHEIDop.versieInformatie"/>
  </office:meta>
</office:document-meta>
</file>