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archiefbescheiden </text:p>
      <text:section text:name="regeling_id1-3-2" text:style-name="regeling">
        <text:section text:name="aanhef_id1-3-2-1" text:style-name="aanhef">
          <text:section text:name="preambule_id1-3-2-1-1" text:style-name="preambule">
            <text:p text:style-name="al">Burgemeester en wethouders van De Bilt,</text:p>
            <text:p text:style-name="al"/>
            <text:p text:style-name="al">overwegende dat het college in de vergadering van 5 september 2023 een lijst van bouwdossiers heeft vastgesteld (ZS 651301) ten aanzien waarvan beperkingen op de openbaarheid gelden;</text:p>
            <text:p text:style-name="al"/>
            <text:p text:style-name="al">overwegende dat het college, na daarop te zijn gewezen door de collectiebeheerder van het Regionaal Historisch Centrum Vecht en Venen (RHCVV), heeft geconstateerd dat op de lijst drie panden staan die inmiddels een andere functie hebben en dat ten aanzien van twee panden op de lijst geen bouwdossier aanwezig is;</text:p>
            <text:p text:style-name="al"/>
            <text:p text:style-name="al">overwegende dat de noodzaak voor een beperking van de openbaarheid ten aanzien van de hiervoor bedoelde vijf panden niet langer aanwezig is;</text:p>
            <text:p text:style-name="al"/>
            <text:p text:style-name="al">overwegende dat het college, gelet op het vorenstaande, de lijst met bouwdossiers ten aanzien waarvan beperkingen gelden opnieuw wenst vast te stellen;</text:p>
            <text:p text:style-name="al"/>
            <text:p text:style-name="al">gelet op artikel 15, eerste lid, onder a, van de Archiefwet 1995 en artikel 10 van het Archiefbesluit 1995 en gehoord het advies van de gemeentearchivaris, </text:p>
            <text:p text:style-name="al"/>
            <text:p text:style-name="al">besluit </text:p>
            <text:p text:style-name="al"/>
            <text:p text:style-name="al">tot het stellen van beperkingen aan de openbaarheid van het bouwvergunningarchief van gemeente De Bilt (vóór 1988) en de voormalige gemeente Maartsensdijk (vóór 2001) dat begin 2021 is overgebracht naar het Regionaal Historisch Centrum Vecht en Venen op de hierna beschreven wijz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persoonlijke levenssfeer </text:p>
            <text:p text:style-name="al">Met het oog op de staatsveiligheid en de bescherming van de persoonlijke levenssfeer zijn de navolgende panddossiers beperkt openbaa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Soort gebouw</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
                      <text:span text:style-name="nadrukvet">16410 t/m 16445</text:span>
                    </text:p>
                  </table:table-cell>
                  <table:table-cell table:style-name="cell_frame_all" table:number-rows-spanned="1" table:number-columns-spanned="1">
                    <text:p text:style-name="table_al">Wetenschappelijk Instituut</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
                      <text:span text:style-name="nadrukvet">1095 t/m 1147</text:span>
                    </text:p>
                  </table:table-cell>
                  <table:table-cell table:style-name="cell_frame_all" table:number-rows-spanned="1" table:number-columns-spanned="1">
                    <text:p text:style-name="table_al">Farmaceutische bedrijven</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
                      <text:span text:style-name="nadrukvet">11215 t/m 11223</text:span>
                    </text:p>
                  </table:table-cell>
                  <table:table-cell table:style-name="cell_frame_all" table:number-rows-spanned="1" table:number-columns-spanned="1">
                    <text:p text:style-name="table_al">Geneesmiddelenbedrijf</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
                      <text:span text:style-name="nadrukvet">9062 t/m 9073</text:span>
                    </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
                      <text:span text:style-name="nadrukvet">3374 t/m 3377</text:span>
                    </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2034</text:p>
                  </table:table-cell>
                </table:table-row>
              </table:table>
              <text:p text:style-name="table_bottom"/>
            </text:section>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text:p>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it besluit treedt in werking met ingang van de dag volgend op die van de bekendmaking. </text:p>
              </text:list-item>
              <text:list-item text:style-override="id1-3-2-2-2-3">
                <text:number>2.</text:number>
                <text:p text:style-name="al">Dit besluit wordt als bijlage gevoegd bij de verklaring van overbrenging van de betreffende archiefbescheiden. </text:p>
              </text:list-item>
              <text:list-item text:style-override="id1-3-2-2-2-4">
                <text:number>3.</text:number>
                <text:p text:style-name="al">De lijst zoals vastgesteld bij collegebesluit van 5 september 2023 (ZS 651301) wordt ingetrokken. </text:p>
              </text:list-item>
            </text:list>
          </text:section>
        </text:section>
        <text:section text:name="regeling-sluiting_id1-3-2-3" text:style-name="regeling-sluiting">
          <text:section text:name="ondertekening_id1-3-2-3-1">
            <text:p><text:span text:style-name="functie">Aldus besloten in de vergadering van 13 februari 2024, het college van burgemeester en wethouders van De Bilt, </text:span></text:p>
          </text:section>
          <text:section text:name="ondertekening_id1-3-2-3-2">
            <text:p><text:span text:style-name="functie"/></text:p>
            <text:p><text:span text:style-name="functie">De secretaris,</text:span></text:p>
            <text:p><text:span text:style-name="functie">R. van Netten </text:span></text:p>
          </text:section>
          <text:section text:name="ondertekening_id1-3-2-3-3">
            <text:p><text:span text:style-name="functie"/></text:p>
            <text:p><text:span text:style-name="functie">De burgemeester,</text:span></text:p>
            <text:p><text:span text:style-name="functie">mr. S.C.C.M. Potters</text:span></text:p>
          </text:section>
        </text:section>
        <text:section text:name="nota-toelichting_id1-3-2-4" text:style-name="nota-toelichting">
          <text:p text:style-name="artikel_kop_titel"><text:span text:style-name="label"/> </text:p>
          <text:p text:style-name="al">
          <text:span text:style-name="nadrukvet">Bezwaarclausule </text:span>
        </text:p>
          <text:p text:style-name="al"/>
          <text:p text:style-name="al">Op grond van de Algemene wet bestuursrecht kan tegen dit besluit binnen 6 weken na de dag van bekendmaking van dit besluit bezwaar worden gemaakt. Het bezwaarschrift kunt u richten aan Burgemeester en wethouders van De Bilt, Postbus 300, 3720 AH Bilthoven. </text:p>
          <text:p text:style-name="al"/>
          <text:p text:style-name="al">Het bezwaarschrift dient te zijn ondertekend en het volgende te bevatten: </text:p>
          <text:p text:style-name="al"/>
          <text:list text:style-name="id1-3-2-4-8">
            <text:list-item text:style-override="id1-3-2-4-8-1">
              <text:number>•</text:number>
              <text:p text:style-name="al">naam en adres van de indiener; </text:p>
            </text:list-item>
            <text:list-item text:style-override="id1-3-2-4-8-2">
              <text:number>•</text:number>
              <text:p text:style-name="al">de dagtekening; </text:p>
            </text:list-item>
            <text:list-item text:style-override="id1-3-2-4-8-3">
              <text:number>•</text:number>
              <text:p text:style-name="al">een omschrijving van het besluit waartegen het bezwaar is gericht; </text:p>
            </text:list-item>
            <text:list-item text:style-override="id1-3-2-4-8-4">
              <text:number>•</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08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archiefbescheiden </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4-04-03</meta:user-defined>
    <meta:user-defined meta:name="DCTERMS.W3CDTF/OVERHEIDop.jaargang">2024</meta:user-defined>
    <meta:user-defined meta:name="OVERHEIDop.publicationIssue">140815</meta:user-defined>
    <meta:user-defined meta:name="OVERHEIDop.betreftRegeling">CVDR717817_1</meta:user-defined>
    <meta:user-defined meta:name="OVERHEIDop.GmbID/DC.identifier">gmb-2024-140815</meta:user-defined>
    <meta:user-defined meta:name="xs:date/OVERHEIDop.startdatum">2024-04-04</meta:user-defined>
    <meta:user-defined meta:name="OVERHEIDop.versieInformatie"/>
  </office:meta>
</office:document-meta>
</file>