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en aanpassing huurovereenkomst voor ruimten Oranjestraat 8 en Eemnesserweg 15 en 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de gemeentelijke ruimten Eemnesserweg 15 en 17 en Oranjestraat 8 te verlengen en aan te passen. </text:p>
            <text:p text:style-name="al">De gemeente Baarn is eigenaar van de ruimten Oranjestraat 8 en Eemnesserweg 15 en 17. Deze ruimten worden verhuurd aan PIT Baarn. De huidige huurovereenkomst loopt tot 1 mei 2024. De gemeente heeft het voornemen om de termijn van de huurovereenkomst voor de Oranjestraat 8 te verlengen vanaf 1 mei 2024 tot 1 mei 2028. De gemeente heeft het voornemen om de termijn van de huurovereenkomst voor de Eemnesserweg 15 en 17 te verlengen vanaf 1 mei 2024 tot 1 mei 2025.</text:p>
            <text:p text:style-name="al">Ook heeft de gemeente Baarn het voornemen om de huurovereenkomst voor de Oranjestraat 8 aan te passen, met ingang van 1 april 2024. Door het vertrek van een deel van PIT Baarn naar de Stationsweg 18 heeft PIT Baarn in de Oranjestraat 8 minder ruimte nodig. De huurovereenkomst voor de Oranjestraat 8 met PIT Baarn wordt daarvoor vanaf 1 april 2024 aangepast.</text:p>
            <text:p text:style-name="al">De gemeente Baarn meent dat PIT Baarn de enige serieuze gegadigde is voor de verlenging en de aanpassing van de huur. PIT Baarn heeft al jaren een huurovereenkomst met de gemeente Baarn voor de ruimten Eemnesserweg 15 en 17 en Oranjestraat 8.</text:p>
            <text:p text:style-name="al">Bent u het oneens met de voorgenomen verlenging en aanpassing van de huurovereenkomst,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huurovereenkomst voor de Eemnesserweg 15 en 17 en Oranjestraat 8 verlengen en aanpassen. Er liggen verder geen stukken ter inzage.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81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1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Voorgenomen verlenging en aanpassing huurovereenkomst voor ruimten Oranjestraat 8 en Eemnesserweg 15 en 17</meta:user-defined>
    <meta:user-defined meta:name="DCTERMS.W3CDTF/DCTERMS.available">2024-03-29</meta:user-defined>
    <meta:user-defined meta:name="DCTERMS.W3CDTF/OVERHEIDop.jaargang">2024</meta:user-defined>
    <meta:user-defined meta:name="OVERHEIDop.publicationIssue">140813</meta:user-defined>
    <meta:user-defined meta:name="OVERHEIDop.GmbID/DC.identifier">gmb-2024-140813</meta:user-defined>
    <meta:user-defined meta:name="OVERHEIDop.versieInformatie"/>
  </office:meta>
</office:document-meta>
</file>