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45 2031BM Haarlem, 0392-2024-0040788, het volledig vervangen van een oude woonark voor een nieuwe woonark,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80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788</meta:user-defined>
    <meta:user-defined meta:name="DCTERMS.abstract">het volledig vervangen van een oude woonark voor een nieuwe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45 2031BM Haarlem, 0392-2024-0040788, het volledig vervangen van een oude woonark voor een nieuwe woonark, ontvangen op 27-03-2024</meta:user-defined>
    <meta:user-defined meta:name="DCTERMS.W3CDTF/DCTERMS.available">2024-03-29</meta:user-defined>
    <meta:user-defined meta:name="DCTERMS.W3CDTF/OVERHEIDop.jaargang">2024</meta:user-defined>
    <meta:user-defined meta:name="OVERHEIDop.publicationIssue">140809</meta:user-defined>
    <meta:user-defined meta:name="OVERHEIDop.GmbID/DC.identifier">gmb-2024-140809</meta:user-defined>
    <meta:user-defined meta:name="OVERHEIDop.versieInformatie"/>
  </office:meta>
</office:document-meta>
</file>