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Bargermeerweg 4 e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3 maart 2024, <text:span text:style-name="nadrukvet">Bargermeerweg 4 en 5</text:span>, het kappen van 2 bomen (2024-066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0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6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aan Bargermeerweg 4 en 5 te Emm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06</meta:user-defined>
    <meta:user-defined meta:name="OVERHEIDop.GmbID/DC.identifier">gmb-2024-140806</meta:user-defined>
    <meta:user-defined meta:name="OVERHEIDop.versieInformatie"/>
  </office:meta>
</office:document-meta>
</file>