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overkapping bij Bronstijd 1,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Bronstijd 1 7722ZA Dalf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4/7208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8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896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overkapping bij Bronstijd 1, 7722ZA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804</meta:user-defined>
    <meta:user-defined meta:name="OVERHEIDop.GmbID/DC.identifier">gmb-2024-140804</meta:user-defined>
    <meta:user-defined meta:name="OVERHEIDop.versieInformatie"/>
  </office:meta>
</office:document-meta>
</file>