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ermis Loenen, terrein Groenendaalseweg Loenen d.d. 9 t/m 11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7 maart 2024</text:p>
            <text:p text:style-name="common-al">Omschrijving: Kermis Loenen </text:p>
            <text:p text:style-name="common-al">Locatie: Kermisterrein Groenendaalseweg in Loenen</text:p>
            <text:p text:style-name="common-al">Zaaknummer: 02004881851</text:p>
            <text:p text:style-name="common-al">Datum evenement: 9 t/m 11 mei 2024</text:p>
            <text:p text:style-name="common-al">Tijdstip evenement: 9 mei van 14.00 uur tot 22.00 uur, 10 mei van 9.00 uur tot 02.00 uur en 11 mei van 10.00 uur tot 02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080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0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81851</meta:user-defined>
    <dc:language>nl</dc:language>
    <meta:user-defined meta:name="OVERHEIDop.locatietype/OVERHEIDop.gebiedsmarkering">Lijn</meta:user-defined>
    <meta:user-defined meta:name="DC.title">Besluit evenementenvergunning Kermis Loenen, terrein Groenendaalseweg Loenen d.d. 9 t/m 11 mei 2024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03</meta:user-defined>
    <meta:user-defined meta:name="OVERHEIDop.GmbID/DC.identifier">gmb-2024-140803</meta:user-defined>
    <meta:user-defined meta:name="OVERHEIDop.versieInformatie"/>
  </office:meta>
</office:document-meta>
</file>