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sterwal 5 - 8 (nabij), 7241A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is deze omgevingsvergunning bekend gemaakt aan de aanvrager van de vergunning:</text:p>
            <text:p text:style-name="common-al">Oosterwal 5 - 8 (nabij), 7241AP Lochem, het kappen van een beuk (herplant opgelegd 1st.), Z2023-0099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990</meta:user-defined>
    <meta:user-defined meta:name="DCTERMS.abstract">Z2023-00990 Oosterwal 5 - 8 (nabij), 7241AP Lochem</meta:user-defined>
    <dc:language>nl</dc:language>
    <meta:user-defined meta:name="OVERHEIDop.locatietype/OVERHEIDop.gebiedsmarkering">Punt</meta:user-defined>
    <meta:user-defined meta:name="DC.title">Bekendgemaakte omgevingsvergunning Oosterwal 5 - 8 (nabij), 7241AP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080</meta:user-defined>
    <meta:user-defined meta:name="OVERHEIDop.GmbID/DC.identifier">gmb-2024-14080</meta:user-defined>
    <meta:user-defined meta:name="OVERHEIDop.versieInformatie"/>
  </office:meta>
</office:document-meta>
</file>