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en aanleggen uitrit, Alphensebaan 1b (CHA00-K-1088/1091)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(deels vergunningvrij) en aanleggen uitrit op het adres Alphensebaan 1b (CHA00-K-1088 en CHA00-K-1091) Chaam. Verzenddatum besluit 27-03-2024 (105222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79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9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23</meta:user-defined>
    <dc:language>nl</dc:language>
    <meta:user-defined meta:name="OVERHEIDop.locatietype/OVERHEIDop.gebiedsmarkering">Vlak</meta:user-defined>
    <meta:user-defined meta:name="DC.title">Besluit omgevingsvergunning verleend, het bouwen van een woning en aanleggen uitrit, Alphensebaan 1b (CHA00-K-1088/1091) Cha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96</meta:user-defined>
    <meta:user-defined meta:name="OVERHEIDop.GmbID/DC.identifier">gmb-2024-140796</meta:user-defined>
    <meta:user-defined meta:name="OVERHEIDop.versieInformatie"/>
  </office:meta>
</office:document-meta>
</file>