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Develpad 16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4830/19635</text:p>
            <text:p text:style-name="common-al">Aan: Stichting Natuur &amp; Landschap Zwijndrechtse Waard</text:p>
            <text:p text:style-name="common-al">Voor: 20 april 2024, van 15.00 uur tot 19.00 uur</text:p>
            <text:p text:style-name="common-al">Locatie: Develpad 169  Zwijndrecht</text:p>
            <text:p text:style-name="common-al">Datum besluit: 26 maart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07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830/19635</meta:user-defined>
    <dc:language>nl</dc:language>
    <meta:user-defined meta:name="OVERHEIDop.locatietype/OVERHEIDop.gebiedsmarkering">Adres</meta:user-defined>
    <meta:user-defined meta:name="DC.title">Verleende ontheffing art. 35 Alcoholwet Develpad 169  Zwijndrecht</meta:user-defined>
    <meta:user-defined meta:name="DCTERMS.W3CDTF/DCTERMS.available">2024-04-03</meta:user-defined>
    <meta:user-defined meta:name="DCTERMS.W3CDTF/OVERHEIDop.jaargang">2024</meta:user-defined>
    <meta:user-defined meta:name="OVERHEIDop.publicationIssue">140795</meta:user-defined>
    <meta:user-defined meta:name="OVERHEIDop.GmbID/DC.identifier">gmb-2024-140795</meta:user-defined>
    <meta:user-defined meta:name="OVERHEIDop.versieInformatie"/>
  </office:meta>
</office:document-meta>
</file>