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EN VERANDEREN VAN EEN WONING, CANADEZENLAAN 4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Canadezenlaan 4 te Mildam  </text:p>
            <text:p text:style-name="common-al">(27 maart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079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9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9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GROTEN EN VERANDEREN VAN EEN WONING, CANADEZENLAAN 4 MILDAM</meta:user-defined>
    <meta:user-defined meta:name="DCTERMS.W3CDTF/DCTERMS.available">2024-03-29</meta:user-defined>
    <meta:user-defined meta:name="DCTERMS.W3CDTF/OVERHEIDop.jaargang">2024</meta:user-defined>
    <meta:user-defined meta:name="OVERHEIDop.publicationIssue">140791</meta:user-defined>
    <meta:user-defined meta:name="OVERHEIDop.GmbID/DC.identifier">gmb-2024-140791</meta:user-defined>
    <meta:user-defined meta:name="OVERHEIDop.versieInformatie"/>
  </office:meta>
</office:document-meta>
</file>