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gierdeweg 191 2026ZD Haarlem, 0392-2024-0015085, het plaatsen van een dakkapel aan de voorzijde van de woning, verzonden 27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78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8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8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508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gierdeweg 191 2026ZD Haarlem, 0392-2024-0015085, het plaatsen van een dakkapel aan de voorzijde van de woning, verzonden 27-03-202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787</meta:user-defined>
    <meta:user-defined meta:name="OVERHEIDop.GmbID/DC.identifier">gmb-2024-140787</meta:user-defined>
    <meta:user-defined meta:name="OVERHEIDop.versieInformatie"/>
  </office:meta>
</office:document-meta>
</file>