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evelpad 169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830/19635</text:p>
            <text:p text:style-name="common-al">Voor de activiteit: 35-jarig jubileum voor vrijwilligers </text:p>
            <text:p text:style-name="common-al">Voor: 20 april 2024 tussen 15:00 uur en 19:00 uur</text:p>
            <text:p text:style-name="common-al">Locatie: Develpad 169  Zwijndrecht</text:p>
            <text:p text:style-name="common-al">Datum besluit: 26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07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830/19635</meta:user-defined>
    <dc:language>nl</dc:language>
    <meta:user-defined meta:name="OVERHEIDop.locatietype/OVERHEIDop.gebiedsmarkering">Adres</meta:user-defined>
    <meta:user-defined meta:name="DC.title">Melding klein evenement Develpad 169  Zwijndrec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785</meta:user-defined>
    <meta:user-defined meta:name="OVERHEIDop.GmbID/DC.identifier">gmb-2024-140785</meta:user-defined>
    <meta:user-defined meta:name="OVERHEIDop.versieInformatie"/>
  </office:meta>
</office:document-meta>
</file>