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:Dokter Scharffstraat 26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5 maart 2024</text:p>
            <text:p text:style-name="common-al">Ons kenmerk: 2024AV0024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0784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8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8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:Dokter Scharffstraat 26, kappen boom.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784</meta:user-defined>
    <meta:user-defined meta:name="OVERHEIDop.GmbID/DC.identifier">gmb-2024-140784</meta:user-defined>
    <meta:user-defined meta:name="OVERHEIDop.versieInformatie"/>
  </office:meta>
</office:document-meta>
</file>