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antoorunit aan Blauwe Kei 1A 4834A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kantoorunit aan Blauwe Kei 1A 4834AW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77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7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7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00</meta:user-defined>
    <meta:user-defined meta:name="DCTERMS.abstract">het plaatsen van een kantoor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kantoorunit aan Blauwe Kei 1A 4834AW Breda</meta:user-defined>
    <meta:user-defined meta:name="DCTERMS.W3CDTF/DCTERMS.available">2024-03-29</meta:user-defined>
    <meta:user-defined meta:name="DCTERMS.W3CDTF/OVERHEIDop.jaargang">2024</meta:user-defined>
    <meta:user-defined meta:name="OVERHEIDop.publicationIssue">140778</meta:user-defined>
    <meta:user-defined meta:name="OVERHEIDop.GmbID/DC.identifier">gmb-2024-140778</meta:user-defined>
    <meta:user-defined meta:name="OVERHEIDop.versieInformatie"/>
  </office:meta>
</office:document-meta>
</file>