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Zilverschoonstraat 130 t/m 170 te Assen, Zilverschoonstraat 88 t/m 128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4 appartementencomplexen aan Zilverschoonstraat 130 t/m 170 te Assen, Zilverschoonstraat 88 t/m 128 te Assen</text:span>
          </text:p>
            <text:p text:style-name="common-al">
            
          </text:p>
            <text:p text:style-name="common-al">De gemeente Assen heeft een melding ontvangen voor het slopen van 4 appartementencomplexen aan de Zilverschoonstraat 130 t/m 170 te Assen, Zilverschoonstraat 88 t/m 128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077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(geaccepteerd) - Zilverschoonstraat 130 t/m 170 te Assen, Zilverschoonstraat 88 t/m 128 te As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76</meta:user-defined>
    <meta:user-defined meta:name="OVERHEIDop.GmbID/DC.identifier">gmb-2024-140776</meta:user-defined>
    <meta:user-defined meta:name="OVERHEIDop.versieInformatie"/>
  </office:meta>
</office:document-meta>
</file>