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 Fokkerstraat 9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32578</text:p>
            <text:p text:style-name="common-al">Voor de activiteit: plaatsen van een puincontainer en een zand bigbag</text:p>
            <text:p text:style-name="common-al">Voor de periode van: 08 april tot en met 31 mei 2024</text:p>
            <text:p text:style-name="common-al">Locatie: A. Fokkerstraat 92   Zwijndrecht</text:p>
            <text:p text:style-name="common-al">Datum besluit: 27 maart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4077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7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7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32578</meta:user-defined>
    <dc:language>nl</dc:language>
    <meta:user-defined meta:name="OVERHEIDop.locatietype/OVERHEIDop.gebiedsmarkering">Adres</meta:user-defined>
    <meta:user-defined meta:name="DC.title">Verleende vergunning gebruik openbare ruimte, A. Fokkerstraat 92   Zwijndrecht</meta:user-defined>
    <meta:user-defined meta:name="DCTERMS.W3CDTF/DCTERMS.available">2024-04-03</meta:user-defined>
    <meta:user-defined meta:name="DCTERMS.W3CDTF/OVERHEIDop.jaargang">2024</meta:user-defined>
    <meta:user-defined meta:name="OVERHEIDop.publicationIssue">140775</meta:user-defined>
    <meta:user-defined meta:name="OVERHEIDop.GmbID/DC.identifier">gmb-2024-140775</meta:user-defined>
    <meta:user-defined meta:name="OVERHEIDop.versieInformatie"/>
  </office:meta>
</office:document-meta>
</file>