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bereiden van voedzaam gebak , Sumpelmaat 4, 7623X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4 een besluit genomen op de aanvraag met zaaknummer Z2023-00000308 voor het bereiden van voedzaam gebak op locatie Sumpelmaat 4, 7623X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6 maart 2024 en bedraagt 6 weken. Voor meer informatie over de procedure kunt u contact opnemen via info@borne.nl of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4077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308</meta:user-defined>
    <meta:user-defined meta:name="DCTERMS.abstract">Betreft: Regulier Besluit op locatie Sumpelmaat 4, 7623XE Borne</meta:user-defined>
    <dc:language>nl</dc:language>
    <meta:user-defined meta:name="OVERHEIDop.locatietype/OVERHEIDop.gebiedsmarkering">Punt</meta:user-defined>
    <meta:user-defined meta:name="DC.title">Kennisgeving besluit op het bereiden van voedzaam gebak , Sumpelmaat 4, 7623XE Born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770</meta:user-defined>
    <meta:user-defined meta:name="OVERHEIDop.GmbID/DC.identifier">gmb-2024-140770</meta:user-defined>
    <meta:user-defined meta:name="OVERHEIDop.versieInformatie"/>
  </office:meta>
</office:document-meta>
</file>