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rnelissteeg 12A 2011EA Haarlem, 0392-2023-0112123, veranderen raam in de zijgevel, vervangen kozijnen achtergevel, plaatsen drie dakramen, plaatsen zonnepanelen en plaatsen ander glas in de voorgevel,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23</meta:user-defined>
    <meta:user-defined meta:name="DCTERMS.abstract">veranderen raam in de zijgevel, vervangen kozijnen achtergevel, plaatsen drie dakramen, plaatsen zonnepanelen en plaatsen ander glas in de voorgevel </meta:user-defined>
    <dc:language>nl</dc:language>
    <meta:user-defined meta:name="OVERHEIDop.locatietype/OVERHEIDop.gebiedsmarkering">Punt</meta:user-defined>
    <meta:user-defined meta:name="DC.title">Gemeente Haarlem, omgevingsvergunning verleend, Cornelissteeg 12A 2011EA Haarlem, 0392-2023-0112123, veranderen raam in de zijgevel, vervangen kozijnen achtergevel, plaatsen drie dakramen, plaatsen zonnepanelen en plaatsen ander glas in de voorgevel, verzonden 27-03-2024</meta:user-defined>
    <meta:user-defined meta:name="DCTERMS.W3CDTF/DCTERMS.available">2024-03-29</meta:user-defined>
    <meta:user-defined meta:name="DCTERMS.W3CDTF/OVERHEIDop.jaargang">2024</meta:user-defined>
    <meta:user-defined meta:name="OVERHEIDop.publicationIssue">140769</meta:user-defined>
    <meta:user-defined meta:name="OVERHEIDop.GmbID/DC.identifier">gmb-2024-140769</meta:user-defined>
    <meta:user-defined meta:name="OVERHEIDop.versieInformatie"/>
  </office:meta>
</office:document-meta>
</file>