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Westeinde 12, plaatsen aacu gebufferde snellaadp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6 maart 2024</text:p>
            <text:p text:style-name="common-al">Ons kenmerk:2024AV0005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076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6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6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EN REGULIERE VOORBEREIDINGSPROCEDURE:Westeinde 12, plaatsen aacu gebufferde snellaadpal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768</meta:user-defined>
    <meta:user-defined meta:name="OVERHEIDop.GmbID/DC.identifier">gmb-2024-140768</meta:user-defined>
    <meta:user-defined meta:name="OVERHEIDop.versieInformatie"/>
  </office:meta>
</office:document-meta>
</file>