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in Heiligland 74-ZW 2011EJ Haarlem, 0392-2024-0040776, het herstellen van de kelder, ontvangen op 26-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760</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60</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60</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0776</meta:user-defined>
    <meta:user-defined meta:name="DCTERMS.abstract">het herstellen van de ke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in Heiligland 74-ZW 2011EJ Haarlem, 0392-2024-0040776, het herstellen van de kelder, ontvangen op 26-03-2024</meta:user-defined>
    <meta:user-defined meta:name="DCTERMS.W3CDTF/DCTERMS.available">2024-03-29</meta:user-defined>
    <meta:user-defined meta:name="DCTERMS.W3CDTF/OVERHEIDop.jaargang">2024</meta:user-defined>
    <meta:user-defined meta:name="OVERHEIDop.publicationIssue">140760</meta:user-defined>
    <meta:user-defined meta:name="OVERHEIDop.GmbID/DC.identifier">gmb-2024-140760</meta:user-defined>
    <meta:user-defined meta:name="OVERHEIDop.versieInformatie"/>
  </office:meta>
</office:document-meta>
</file>