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oeneweg 2, 4322TA Scharendijke    - het nieuwbouwen van een loods tbv opslag landbouwproduc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loods tbv opslag landbouwproductenZaaknummer: 1036817Datum indiening: 27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7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8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oeneweg 2, 4322TA Scharendijke    - het nieuwbouwen van een loods tbv opslag landbouwproductenAanvr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59</meta:user-defined>
    <meta:user-defined meta:name="OVERHEIDop.GmbID/DC.identifier">gmb-2024-140759</meta:user-defined>
    <meta:user-defined meta:name="OVERHEIDop.versieInformatie"/>
  </office:meta>
</office:document-meta>
</file>