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(185 en 187) 4325 BH Renesse - het splitsen van bestaand horecapand in een tweede horeca exploitat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plitsen van bestaand horecapand in een tweede horeca exploitatieZaaknummer: 1036806Datum indiening: 27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75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7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87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Hogezoom (185 en 187) 4325 BH Renesse - het splitsen van bestaand horecapand in een tweede horeca exploitatieAanvraa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758</meta:user-defined>
    <meta:user-defined meta:name="OVERHEIDop.GmbID/DC.identifier">gmb-2024-140758</meta:user-defined>
    <meta:user-defined meta:name="OVERHEIDop.versieInformatie"/>
  </office:meta>
</office:document-meta>
</file>