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poortstraat (8 tot en met 22 even) woningen  en de garages (G022 tot en met  G046 even)   Brouwershaven - het  realiseren van 8 appartementen en 18 garage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realiseren van 8 appartementen en 18 garagesZaaknummer: 1035457Datum indiening: 25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7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89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euwpoortstraat (8 tot en met 22 even) woningen  en de garages (G022 tot en met  G046 even)   Brouwershaven - het  realiseren van 8 appartementen en 18 garagesAanvr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56</meta:user-defined>
    <meta:user-defined meta:name="OVERHEIDop.GmbID/DC.identifier">gmb-2024-140756</meta:user-defined>
    <meta:user-defined meta:name="OVERHEIDop.versieInformatie"/>
  </office:meta>
</office:document-meta>
</file>