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Vredebest 22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redebest 22 Gouda. Van 06-04-2024 tot 09-04-2024 mag de grond worden gebruikt voor het plaatsen van Pop-up tent</text:p>
            <text:p text:style-name="common-al">De vergunning is verzonden op 27-03-2024. Het zaaknummer van de vergunning is 9278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075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47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Vredebest 22 Gou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55</meta:user-defined>
    <meta:user-defined meta:name="OVERHEIDop.GmbID/DC.identifier">gmb-2024-140755</meta:user-defined>
    <meta:user-defined meta:name="OVERHEIDop.versieInformatie"/>
  </office:meta>
</office:document-meta>
</file>