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tijdelijk gebruiken van de gronden voor het plaatsen van een informatiestandplaats (Greenhopper 2)’ aan Abdij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tijdelijk gebruiken van de gronden voor het plaatsen van een informatiestandplaats (Greenhopper 2)’ aan Abdijstraat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51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5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75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5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5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512</meta:user-defined>
    <meta:user-defined meta:name="DCTERMS.abstract">‘Het tijdelijk gebruiken van de gronden voor het plaatsen van een informatiestandplaats (Greenhopper 2)’</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buitenplanse omgevingsplanactiviteit voor ‘Het tijdelijk gebruiken van de gronden voor het plaatsen van een informatiestandplaats (Greenhopper 2)’ aan Abdijstraat Breda</meta:user-defined>
    <meta:user-defined meta:name="DCTERMS.W3CDTF/DCTERMS.available">2024-03-29</meta:user-defined>
    <meta:user-defined meta:name="DCTERMS.W3CDTF/OVERHEIDop.jaargang">2024</meta:user-defined>
    <meta:user-defined meta:name="OVERHEIDop.publicationIssue">140754</meta:user-defined>
    <meta:user-defined meta:name="OVERHEIDop.GmbID/DC.identifier">gmb-2024-140754</meta:user-defined>
    <meta:user-defined meta:name="OVERHEIDop.versieInformatie"/>
  </office:meta>
</office:document-meta>
</file>