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feest op 13 april 2024, Amstelzijde 5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melding incidentele festiviteit ontvangen voor de locatie Amstelzijde 55, 1184TZ Amstelveen. De melding is geregistreerd onder zaaknummer Z2024-00001046. De melding betreft Verjaardagsfeest op 13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7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46</meta:user-defined>
    <meta:user-defined meta:name="DCTERMS.abstract">Betreft: melding op locatie Amstelzijde 55, 1184TZ Amstelveen</meta:user-defined>
    <dc:language>nl</dc:language>
    <meta:user-defined meta:name="OVERHEIDop.locatietype/OVERHEIDop.gebiedsmarkering">Punt</meta:user-defined>
    <meta:user-defined meta:name="DC.title">Melding Verjaardagsfeest op 13 april 2024, Amstelzijde 55, 1184TZ Amstel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53</meta:user-defined>
    <meta:user-defined meta:name="OVERHEIDop.GmbID/DC.identifier">gmb-2024-140753</meta:user-defined>
    <meta:user-defined meta:name="OVERHEIDop.versieInformatie"/>
  </office:meta>
</office:document-meta>
</file>