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16 en 18, plaatsen 2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4</text:p>
            <text:p text:style-name="common-al">Ons kenmerk:2024AV0058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74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6 en 18, plaatsen 2 onder 1 kapwoning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45</meta:user-defined>
    <meta:user-defined meta:name="OVERHEIDop.GmbID/DC.identifier">gmb-2024-140745</meta:user-defined>
    <meta:user-defined meta:name="OVERHEIDop.versieInformatie"/>
  </office:meta>
</office:document-meta>
</file>