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IEKENHOEK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Piekenhoek Vught ( omgeving Hoogstraat, Fortstraat en Akkerstraat, onderhouden en energetisch verbeteren van 66 woningen en 1 winkelpand, Z24 - 273209.</text:p>
            <text:p text:style-name="common-al">De vergunning is verzonden op 22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074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4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4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 PIEKENHOEK VUGHT</meta:user-defined>
    <meta:user-defined meta:name="DCTERMS.W3CDTF/DCTERMS.available">2024-04-03</meta:user-defined>
    <meta:user-defined meta:name="DCTERMS.W3CDTF/OVERHEIDop.jaargang">2024</meta:user-defined>
    <meta:user-defined meta:name="OVERHEIDop.publicationIssue">140742</meta:user-defined>
    <meta:user-defined meta:name="OVERHEIDop.GmbID/DC.identifier">gmb-2024-140742</meta:user-defined>
    <meta:user-defined meta:name="OVERHEIDop.versieInformatie"/>
  </office:meta>
</office:document-meta>
</file>