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Molenwerf 13b in Uitgeest, het bouwen van een kantoor en bedrijfunits, datum ontvangst 30 december 2023  (Z23 15727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07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Uitgeest, ontvangen aanvraag Omgevingsvergunning, Molenwerf 13b in Uitgeest, het bouwen van een kantoor en bedrijfunits, datum ontvangst 30 december 2023  (Z23 157274)</meta:user-defined>
    <meta:user-defined meta:name="DCTERMS.W3CDTF/DCTERMS.available">2024-01-10</meta:user-defined>
    <meta:user-defined meta:name="DCTERMS.W3CDTF/OVERHEIDop.jaargang">2024</meta:user-defined>
    <meta:user-defined meta:name="OVERHEIDop.publicationIssue">14074</meta:user-defined>
    <meta:user-defined meta:name="OVERHEIDop.GmbID/DC.identifier">gmb-2024-14074</meta:user-defined>
    <meta:user-defined meta:name="OVERHEIDop.versieInformatie"/>
  </office:meta>
</office:document-meta>
</file>