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mmastraat 13, 1931CS Egmond aan Zee, het wijzigen van de voorgevel, verzenddatum 27 maart 2024 (Z2024-0000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7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Emmastraat 13, 1931CS Egmond aan Zee, het wijzigen van de voorgevel, verzenddatum 27 maart 2024 (Z2024-0000058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mmastraat 13, 1931CS Egmond aan Zee, het wijzigen van de voorgevel, verzenddatum 27 maart 2024 (Z2024-00000588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33</meta:user-defined>
    <meta:user-defined meta:name="OVERHEIDop.GmbID/DC.identifier">gmb-2024-140733</meta:user-defined>
    <meta:user-defined meta:name="OVERHEIDop.versieInformatie"/>
  </office:meta>
</office:document-meta>
</file>