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rgonnestraat 51 in Ter Aar - het organiseren van een jubileumfeest TAVV Ter Aar - 1 ju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straat 51 in Ter Aar - zaaknummer Z2024-00000458 - aanvraag evenementenvergunning voor het organiseren van een jubileumfeest TAVV Ter Aar, op 1 juni - ingekomen op 21 maart 2024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073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3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3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58</meta:user-defined>
    <dc:language>nl</dc:language>
    <meta:user-defined meta:name="OVERHEIDop.locatietype/OVERHEIDop.gebiedsmarkering">Vlak</meta:user-defined>
    <meta:user-defined meta:name="DC.title">Aanvraag evenementenvergunning Argonnestraat 51 in Ter Aar - het organiseren van een jubileumfeest TAVV Ter Aar - 1 juni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730</meta:user-defined>
    <meta:user-defined meta:name="OVERHEIDop.GmbID/DC.identifier">gmb-2024-140730</meta:user-defined>
    <meta:user-defined meta:name="OVERHEIDop.versieInformatie"/>
  </office:meta>
</office:document-meta>
</file>