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NDAAT- EN VOLMACHTREGELING PER 1 JANUARI 2024 DANTUMADI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Dantumadiel maken bekend, dat met ingang van 1 januari 2024 de Mandaat- en volmachtregeling van gemeente Dantumadiel zijn vastgesteld. Aanleiding voor deze vaststelling is dat de ambtelijke organisatie van de gemeenten Noardeast-Fryslân en Dantumadiel per 31 december 2023 zijn ontvlochten. De gemeente Dantumadiel beschikt per 1 januari 2024 weer over een eigen ambtelijke organisatie met eigen personeel. Daarom is het nodig om per 1 januari 2024 een nieuw Mandaatbesluit en een nieuwe Volmachtregeling werkgeversbevoegdheden te hebben.</text:p>
            <text:p text:style-name="al"/>
            <text:p text:style-name="al">Mandaten, ondermandaten en volmachten zijn aan de juiste functionarissen toegekend per 1 januari 2024, zodat de organisatie effectief zijn werkzaamheden kan verrichten. U kunt de Mandaat- en volmachtregeling van gemeente Dantumadiel lezen op de website <text:a xlink:href="http://www.overheid.nl" xlink:type="simple">www.overheid.nl</text:a>.</text:p>
            <text:p text:style-name="al"/>
            <text:p text:style-name="al">Indien u vragen heeft, kunt u op werkdagen van maandag tot en met donderdag van 08:30 uur tot 16:30 uur, contact opnemen met ons Klantkontaktsintrum (KKS), telefoonnummer (0511) 71 70 00. Op de vrijdag is dat van 08:30 uur tot 12:00 uur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MANDAAT- EN VOLMACHTREGELING PER 1 JANUARI 2024 DANTUMADI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73</meta:user-defined>
    <meta:user-defined meta:name="OVERHEIDop.GmbID/DC.identifier">gmb-2024-14073</meta:user-defined>
    <meta:user-defined meta:name="OVERHEIDop.versieInformatie"/>
  </office:meta>
</office:document-meta>
</file>