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 Krom 44 2011JM Haarlem, 0392-2024-0040769, het isoleren van de gevel, ontvangen op 26-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0729</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29</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29</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0769</meta:user-defined>
    <meta:user-defined meta:name="DCTERMS.abstract">het isoleren van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 Krom 44 2011JM Haarlem, 0392-2024-0040769, het isoleren van de gevel, ontvangen op 26-03-2024</meta:user-defined>
    <meta:user-defined meta:name="DCTERMS.W3CDTF/DCTERMS.available">2024-03-29</meta:user-defined>
    <meta:user-defined meta:name="DCTERMS.W3CDTF/OVERHEIDop.jaargang">2024</meta:user-defined>
    <meta:user-defined meta:name="OVERHEIDop.publicationIssue">140729</meta:user-defined>
    <meta:user-defined meta:name="OVERHEIDop.GmbID/DC.identifier">gmb-2024-140729</meta:user-defined>
    <meta:user-defined meta:name="OVERHEIDop.versieInformatie"/>
  </office:meta>
</office:document-meta>
</file>