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1063784) evenemententerrein Prins Bernhardlaan Voorburg Beukers vlooienmarkt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7 maart 2024 is aan Beukers vlooienmarkten evenementenvergunning inclusief ontheffing zondags-wet verleend voor het organiseren van vlooienmarkten op 31 maart, 6 oktober en 17 novemner 2024 van 10.00 tot 16.00 uur.</text:p>
            <text:p text:style-name="common-al">
            <text:span text:style-name="nadrukvet">Datum bekendmaking besluit: </text:span>27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072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2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2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inclusief ontheffing zondags-wet (kenmerk 1063784) evenemententerrein Prins Bernhardlaan Voorburg Beukers vlooienmarkten 2024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721</meta:user-defined>
    <meta:user-defined meta:name="OVERHEIDop.GmbID/DC.identifier">gmb-2024-140721</meta:user-defined>
    <meta:user-defined meta:name="OVERHEIDop.versieInformatie"/>
  </office:meta>
</office:document-meta>
</file>