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plaatsing speeltoestel, Weidelandpad te Purmerend PMR00 O 14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besloten het vervangen van het bestaande speeltoestel voor Weidelandpad te Purmerend PMR00 O 145 toe te kenne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text:p>
            <text:list text:style-name="id1-3-2-1-1-4">
              <text:list-item text:style-override="id1-3-2-1-1-4-1">
                <text:number>•</text:number>
                <text:p text:style-name="al">het vervangen van het bestaande speeltoestel</text:p>
              </text:list-item>
            </text:list>
            <text:p text:style-name="common-al">Voor de overige stukken inzake de omgevingsvergunning kunt u contact opnemen met het Omgevingsteam (tel. 0299-452 452)</text:p>
            <text:p text:style-name="common-al">Beroepsmogelijkheid</text:p>
            <text:p text:style-name="common-al">Indien u het met deze beslissing niet eens bent kunt u binnen 6 weken na verzending van deze brief een beroepschrift indienen bij de Rechtbank Noord-Holland te Haarlem, Sector Bestuursrecht, Postbus 1621, 2003 BR te Haarlem.</text:p>
            <text:p text:style-name="last-al">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070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0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0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8</meta:user-defined>
    <meta:user-defined meta:name="DCTERMS.abstract">Betreft: beschikking op aanvraag op locatie Weidelandpad te Purmerend PMR00 O 145</meta:user-defined>
    <dc:language>nl</dc:language>
    <meta:user-defined meta:name="DC.title">Toestemming voor het project plaatsing speeltoestel, Weidelandpad te Purmerend PMR00 O 145</meta:user-defined>
    <meta:user-defined meta:name="OVERHEIDop.datumEindeReactietermijn">2024-05-14</meta:user-defined>
    <meta:user-defined meta:name="OVERHEIDop.terinzageleggingBG">https://jeleefomgeving.nl/inzien/001801582/2bd5eb4e-ec27-11ee-a336-00505601200c</meta:user-defined>
    <meta:user-defined meta:name="OVERHEIDop.locatietype/OVERHEIDop.gebiedsmarkering">GeometrieRef</meta:user-defined>
    <meta:user-defined meta:name="DCTERMS.W3CDTF/DCTERMS.available">2024-04-02</meta:user-defined>
    <meta:user-defined meta:name="DCTERMS.W3CDTF/OVERHEIDop.jaargang">2024</meta:user-defined>
    <meta:user-defined meta:name="OVERHEIDop.externeBijlage">Afwijkvergunning|exb-2024-13152</meta:user-defined>
    <meta:user-defined meta:name="OVERHEIDop.publicationIssue">140700</meta:user-defined>
    <meta:user-defined meta:name="OVERHEIDop.GmbID/DC.identifier">gmb-2024-140700</meta:user-defined>
    <meta:user-defined meta:name="OVERHEIDop.versieInformatie"/>
  </office:meta>
</office:document-meta>
</file>