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eilanddepot 250 ten zuiden van de A15 (GDM00 N 672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weilanddepot 250 (Strijd Gebr. gronden/bouww. met RO, Werk uitvoeren), ten zuiden van de A15 (GDM00 N 672), in Geldermalsen (28-12-2023) (geen bezwaar mogelijk), ODR2316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07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453</meta:user-defined>
    <dc:language>nl</dc:language>
    <meta:user-defined meta:name="OVERHEIDop.locatietype/OVERHEIDop.gebiedsmarkering">Perceel</meta:user-defined>
    <meta:user-defined meta:name="DC.title">Aanvraag vergunning voor het aanleggen van weilanddepot 250 ten zuiden van de A15 (GDM00 N 672) te Geldermal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070</meta:user-defined>
    <meta:user-defined meta:name="OVERHEIDop.GmbID/DC.identifier">gmb-2024-14070</meta:user-defined>
    <meta:user-defined meta:name="OVERHEIDop.versieInformatie"/>
  </office:meta>
</office:document-meta>
</file>