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Molenweg 63 7431BH Diepenveen, [DPV00A05206] Diepenveen A 5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Molenweg 63 7431BH Diepenveen, [DPV00A05206] Diepenveen A 5206 </text:p>
            <text:p text:style-name="common-al">
            <text:span text:style-name="nadrukvet">Zaakomschrijving:</text:span> het kappen van een berk</text:p>
            <text:p text:style-name="common-al">
            <text:span text:style-name="nadrukvet">Zaaknummer:</text:span> Z2024-0000200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69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2003</meta:user-defined>
    <meta:user-defined meta:name="DCTERMS.abstract">het kappen van een b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een berk, Molenweg 63 7431BH Diepenveen, [DPV00A05206] Diepenveen A 5206</meta:user-defined>
    <meta:user-defined meta:name="DCTERMS.W3CDTF/DCTERMS.available">2024-03-29</meta:user-defined>
    <meta:user-defined meta:name="DCTERMS.W3CDTF/OVERHEIDop.jaargang">2024</meta:user-defined>
    <meta:user-defined meta:name="OVERHEIDop.publicationIssue">140697</meta:user-defined>
    <meta:user-defined meta:name="OVERHEIDop.GmbID/DC.identifier">gmb-2024-140697</meta:user-defined>
    <meta:user-defined meta:name="OVERHEIDop.versieInformatie"/>
  </office:meta>
</office:document-meta>
</file>