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ala 4e jaars UGO Waleweingaarde 103 op 31-05-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3-2024</text:p>
            <text:p text:style-name="common-al">Omschrijving: Gala 4e jaars UGO</text:p>
            <text:p text:style-name="common-al">Locatie: Waleweingaarde 103, 7329 BD Apeldoorn</text:p>
            <text:p text:style-name="common-al">Zaaknummer: 02004985707</text:p>
            <text:p text:style-name="common-al">Datum evenement: 31-05-2024</text:p>
            <text:p text:style-name="last-al">Tijdstip evenement: 17.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69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9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5707</meta:user-defined>
    <dc:language>nl</dc:language>
    <meta:user-defined meta:name="OVERHEIDop.locatietype/OVERHEIDop.gebiedsmarkering">Punt</meta:user-defined>
    <meta:user-defined meta:name="DC.title">Aanvraag evenementenvergunning gala 4e jaars UGO Waleweingaarde 103 op 31-05-2024</meta:user-defined>
    <meta:user-defined meta:name="DCTERMS.W3CDTF/DCTERMS.available">2024-04-02</meta:user-defined>
    <meta:user-defined meta:name="DCTERMS.W3CDTF/OVERHEIDop.jaargang">2024</meta:user-defined>
    <meta:user-defined meta:name="OVERHEIDop.publicationIssue">140696</meta:user-defined>
    <meta:user-defined meta:name="OVERHEIDop.GmbID/DC.identifier">gmb-2024-140696</meta:user-defined>
    <meta:user-defined meta:name="OVERHEIDop.versieInformatie"/>
  </office:meta>
</office:document-meta>
</file>