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ntoorpand, plaatsen van reclame en de aanleg van een uitrit - Kraaiheide 17,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aaiheide 17, Drachten , de bouw van een kantoorpand, plaatsen van reclame en de aanleg van een uitrit, Z2023-00002082, datum bekendmaking: 27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6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082</meta:user-defined>
    <meta:user-defined meta:name="DCTERMS.abstract">Verleende omgevingsvergunning, Kraaiheide 17, Drachten , de bouw van een kantoorpand, plaatsen van reclame en de aanleg van een uitrit, zaaknummer: Z2023-00002082, datum bekendmaking: 27 maart 2024</meta:user-defined>
    <dc:language>nl</dc:language>
    <meta:user-defined meta:name="OVERHEIDop.locatietype/OVERHEIDop.gebiedsmarkering">Punt</meta:user-defined>
    <meta:user-defined meta:name="DC.title">Gemeente Smallingerland - verlening omgevingsvergunning - de bouw van een kantoorpand, plaatsen van reclame en de aanleg van een uitrit - Kraaiheide 17, Drachten</meta:user-defined>
    <meta:user-defined meta:name="DCTERMS.W3CDTF/DCTERMS.available">2024-04-02</meta:user-defined>
    <meta:user-defined meta:name="DCTERMS.W3CDTF/OVERHEIDop.jaargang">2024</meta:user-defined>
    <meta:user-defined meta:name="OVERHEIDop.publicationIssue">140691</meta:user-defined>
    <meta:user-defined meta:name="OVERHEIDop.GmbID/DC.identifier">gmb-2024-140691</meta:user-defined>
    <meta:user-defined meta:name="OVERHEIDop.versieInformatie"/>
  </office:meta>
</office:document-meta>
</file>