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1-6 Nieuwkoop, Noorden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41, Nieuwkoop: Toestemming is verleend voor geluidhinder op 21 juni van 15.00 tot en met 01.00 uur de dag daaropvolgend - verzonden 27 maart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6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1-6 Nieuwkoop, Noordenseweg 4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678</meta:user-defined>
    <meta:user-defined meta:name="OVERHEIDop.GmbID/DC.identifier">gmb-2024-140678</meta:user-defined>
    <meta:user-defined meta:name="OVERHEIDop.versieInformatie"/>
  </office:meta>
</office:document-meta>
</file>