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Hoofdstraat (achter nr. 333a), 2171BH Sassenheim, het aanleggen van een in- of uitrit. Kenmerk Z2024-00000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6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6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 Hoofdstraat (achter nr. 333a), 2171BH Sassenheim, het aanleggen van een in- of uitrit. Kenmerk Z2024-000004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673</meta:user-defined>
    <meta:user-defined meta:name="OVERHEIDop.GmbID/DC.identifier">gmb-2024-140673</meta:user-defined>
    <meta:user-defined meta:name="OVERHEIDop.versieInformatie"/>
  </office:meta>
</office:document-meta>
</file>