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realiseren van een nieuwbouw woning op locatie Bovenkerkseweg 106, 2821 XZ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4 een besluit genomen op de reguliere aanvraag met zaaknummer 19311268069 voor een omgevingsvergunning voor het realiseren van een nieuwbouw woning op locatie Bovenkerkseweg 106, 2821 XZ Stolwijk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67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7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7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8069</meta:user-defined>
    <dc:language>nl</dc:language>
    <meta:user-defined meta:name="OVERHEIDop.locatietype/OVERHEIDop.gebiedsmarkering">Punt</meta:user-defined>
    <meta:user-defined meta:name="DC.title">Kennisgeving besluit op een aanvraag beschikking regulier behandelen voor het realiseren van een nieuwbouw woning op locatie Bovenkerkseweg 106, 2821 XZ Stolwijk</meta:user-defined>
    <meta:user-defined meta:name="DCTERMS.W3CDTF/DCTERMS.available">2024-04-02</meta:user-defined>
    <meta:user-defined meta:name="DCTERMS.W3CDTF/OVERHEIDop.jaargang">2024</meta:user-defined>
    <meta:user-defined meta:name="OVERHEIDop.publicationIssue">140672</meta:user-defined>
    <meta:user-defined meta:name="OVERHEIDop.GmbID/DC.identifier">gmb-2024-140672</meta:user-defined>
    <meta:user-defined meta:name="OVERHEIDop.versieInformatie"/>
  </office:meta>
</office:document-meta>
</file>