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Gouderaksedij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2 maart 2024 een aanvraag ontvangen om andere geluidsvoorschriften toe te mogen passen. Het gaat over ontheffing geluidshinder Gouderaksedijk op 6 mei 2024 op de locatie Gouderaksedijk in Gouda. De aanvraag is geregistreerd onder kenmerk 2024-00006772. De werkzaamheden zijn aangevraagd (ook gedurende de avond- en nachtperiode) in de periode van 6 mei 2024 tussen 21.00 uur en 23.00 uur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066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6772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Gouderaksedijk in Goud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668</meta:user-defined>
    <meta:user-defined meta:name="OVERHEIDop.GmbID/DC.identifier">gmb-2024-140668</meta:user-defined>
    <meta:user-defined meta:name="OVERHEIDop.versieInformatie"/>
  </office:meta>
</office:document-meta>
</file>